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071c" officeooo:paragraph-rsid="001b071c"/>
    </style:style>
    <style:style style:name="P2" style:family="paragraph" style:parent-style-name="Standard">
      <style:paragraph-properties fo:text-align="justify" style:justify-single-word="false"/>
      <style:text-properties officeooo:rsid="001b071c" officeooo:paragraph-rsid="001e8409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05e92" officeooo:paragraph-rsid="00205e9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605f9" officeooo:paragraph-rsid="002605f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b071c" officeooo:paragraph-rsid="001b071c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1pt" officeooo:rsid="001b071c" officeooo:paragraph-rsid="001b071c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bold" officeooo:rsid="001fc1a3" officeooo:paragraph-rsid="001fc1a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bold" officeooo:rsid="001fc1a3" officeooo:paragraph-rsid="001fc1a3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rsid="001fc1a3" officeooo:paragraph-rsid="001fc1a3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1fc1a3" officeooo:paragraph-rsid="001fc1a3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normal" officeooo:rsid="00205e92" officeooo:paragraph-rsid="00205e92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underline-style="none" fo:font-weight="normal" officeooo:rsid="00205e92" officeooo:paragraph-rsid="00205e92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normal" officeooo:rsid="002605f9" officeooo:paragraph-rsid="002605f9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8pt" fo:font-style="italic" style:text-underline-style="none" fo:font-weight="normal" officeooo:rsid="001fc1a3" officeooo:paragraph-rsid="001fc1a3" style:font-size-asian="8pt" style:font-style-asian="italic" style:font-weight-asian="normal" style:font-size-complex="8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2605f9" officeooo:paragraph-rsid="002605f9" style:font-size-asian="16pt" style:font-weight-asian="bold" style:font-size-complex="16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officeooo:rsid="001b071c" officeooo:paragraph-rsid="001b071c"/>
    </style:style>
    <style:style style:name="P1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text-underline-style="none" fo:font-weight="normal" officeooo:rsid="00205e92" officeooo:paragraph-rsid="00205e92" style:font-weight-asian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text-underline-style="none" fo:font-weight="normal" officeooo:rsid="001b071c" officeooo:paragraph-rsid="001fc1a3" style:font-weight-asian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fo:font-weight="normal" officeooo:rsid="001b071c" officeooo:paragraph-rsid="001fc1a3" style:font-weight-asian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text-underline-style="solid" style:text-underline-width="auto" style:text-underline-color="font-color" fo:font-weight="bold" officeooo:rsid="001dcd97" officeooo:paragraph-rsid="001b071c" style:font-weight-asian="bold" style:font-weight-complex="bold"/>
    </style:style>
    <style:style style:name="P21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text-underline-style="none" fo:font-weight="normal" officeooo:rsid="00231375" officeooo:paragraph-rsid="00231375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text-position="0% 100%" style:text-underline-style="none" fo:font-weight="normal" officeooo:rsid="00214725" officeooo:paragraph-rsid="00205e92" style:font-weight-asian="normal" style:font-weight-complex="normal"/>
    </style:style>
    <style:style style:name="P23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font-weight="normal" officeooo:rsid="002605f9" officeooo:paragraph-rsid="002605f9" style:font-weight-asian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8pt" fo:font-style="italic" style:text-underline-style="none" fo:font-weight="normal" officeooo:rsid="00205e92" officeooo:paragraph-rsid="00205e92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position="0% 100%" style:text-underline-style="none" fo:font-weight="normal" officeooo:rsid="00214725" officeooo:paragraph-rsid="00205e92" style:font-weight-asian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position="0% 100%" fo:font-size="8pt" fo:font-style="normal" style:text-underline-style="none" fo:font-weight="normal" officeooo:rsid="00214725" officeooo:paragraph-rsid="00205e92" style:font-size-asian="8pt" style:font-style-asian="normal" style:font-weight-asian="normal" style:font-size-complex="8pt" style:font-style-complex="normal" style:font-weight-complex="normal"/>
    </style:style>
    <style:style style:name="P27" style:family="paragraph" style:parent-style-name="Standard">
      <style:paragraph-properties fo:text-align="end" style:justify-single-word="false"/>
      <style:text-properties style:text-underline-style="none" fo:font-weight="normal" officeooo:rsid="002605f9" officeooo:paragraph-rsid="001b071c" style:font-weight-asian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position="0% 100%" style:text-underline-style="none" fo:font-weight="normal" officeooo:rsid="00214725" officeooo:paragraph-rsid="00205e92" style:font-weight-asian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position="0% 100%" fo:font-size="8pt" fo:font-style="normal" style:text-underline-style="none" fo:font-weight="normal" officeooo:rsid="00214725" officeooo:paragraph-rsid="00214725" style:font-size-asian="8pt" style:font-style-asian="normal" style:font-weight-asian="normal" style:font-size-complex="8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position="super 58%" fo:font-size="8pt" fo:font-style="italic" style:text-underline-style="none" fo:font-weight="normal" officeooo:rsid="00214725" officeooo:paragraph-rsid="00214725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officeooo:rsid="001b071c"/>
    </style:style>
    <style:style style:name="T2" style:family="text">
      <style:text-properties officeooo:rsid="001fc1a3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214725"/>
    </style:style>
    <style:style style:name="T7" style:family="text">
      <style:text-properties style:text-position="0% 100%" fo:font-style="normal" style:font-style-asian="normal" style:font-style-complex="normal"/>
    </style:style>
    <style:style style:name="T8" style:family="text">
      <style:text-properties style:text-position="0% 100%" fo:font-style="normal" officeooo:rsid="00214725" style:font-style-asian="normal" style:font-style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205e92"/>
    </style:style>
    <style:style style:name="T11" style:family="text">
      <style:text-properties officeooo:rsid="00231375"/>
    </style:style>
    <style:style style:name="T12" style:family="text">
      <style:text-properties style:text-underline-style="none" officeooo:rsid="00231375"/>
    </style:style>
    <style:style style:name="T13" style:family="text">
      <style:text-properties officeooo:rsid="0024c66e"/>
    </style:style>
    <style:style style:name="T14" style:family="text">
      <style:text-properties officeooo:rsid="002605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8">……………………..</text:p>
      <text:p text:style-name="P14">pieczątka firmowa wykonawcy</text:p>
      <text:p text:style-name="P7">OFERTA z dnia ………... 2020 roku</text:p>
      <text:p text:style-name="P9">Nazwa i siedziba wykonawcy: ………………………………………………………………………</text:p>
      <text:p text:style-name="P9">…………………………………………………………………………………………………………telefon: ………………….., fax. ………………………….., e-mail: ………………………………..</text:p>
      <text:p text:style-name="P9">NIP ………………………, REGON ……………………..</text:p>
      <text:p text:style-name="P9">Osoba reprezentująca wykonawcę ………………………………………………………………….</text:p>
      <text:p text:style-name="P9"/>
      <text:p text:style-name="P9">Nawiązując do zaproszenia do złożenia oferty <text:span text:style-name="T1">na wykonanie usług przeglądu, konserwacji i utrzymania w sprawności technicznej następujących urządzeń dźwigowych:</text:span></text:p>
      <text:p text:style-name="P19">1. dźwigu osobowego nr fabryczny 0043/99, udźwig 1000 kg, 3 przystanki, zlokalizowanego w budynku Domu Pomocy Społecznej w Rogożewku, Rogożewek 32a; 09-500 Gostynin,</text:p>
      <text:p text:style-name="P23">2. dźwig towarowy nr fabryczny 59774, udźwig 40 kg, 3 przystanki zlokalizowany w budynku Domu Pomocy Społecznej w Rogożewku, Rogożewek 32a; 09-500 Gostynin,</text:p>
      <text:p text:style-name="P19"><text:span text:style-name="T14">3</text:span>. <text:s text:c="2"/>dźwigu osobowego nr fabryczny 55733, udźwig 1000 kg, 4 przystanki, zlokalizowanego w budynku Domu Pomocy Społecznej w Gostyninie, ul. 3-go Maja 47B; 09-500 Gostynin,</text:p>
      <text:p text:style-name="P18"><text:span text:style-name="T14">4</text:span>. dźwigu osobowego nr fabryczny 10098, udźwig 400 kg, 2 przystanki, zlokalizowanego w budynku Domu Pomocy Społecznej w Czarnowie, Czarnów 5; 09-541 Pacyna,</text:p>
      <text:p text:style-name="P10">oferujemy wykonanie przedmiotu zamówienia <text:span text:style-name="T9">za </text:span><text:span text:style-name="T10">roczną </text:span><text:span text:style-name="T9">kwotę ryczałtową</text:span>:</text:p>
      <text:p text:style-name="P10">netto ………………… zł, słownie: ………………………………………………………………….,</text:p>
      <text:p text:style-name="P10">po<text:span text:style-name="T11">d</text:span>atek VAT 8% ……………………… zł,</text:p>
      <text:p text:style-name="P10">co stanowi kwotę brutto ………………………., słownie: …………………………………………..</text:p>
      <text:p text:style-name="P12">kwota ryczałtowa obejmuje wykonanie przedmiotu zamówienia z uwzględnieniem wszystkich kosztów niezbędnych do wykonania zamówienia, jak również uznanych za konieczne do wykonania przez wykonawcę w trakcie wizji lokalnej wymienionych urządzeń.</text:p>
      <text:p text:style-name="P3"/>
      <text:p text:style-name="P3">Oświadcz<text:span text:style-name="T11">enie wykonawcy.</text:span><text:span text:style-name="T12"> Oświadczam, że:</text:span></text:p>
      <text:p text:style-name="P17">1. posiadam uprawnienia do wykonywania działalności objętej przedmiotem zamówienia oraz dysponujemy potencjałem technicznym i osobowym umożliwiającym realizację zamówienia,</text:p>
      <text:p text:style-name="P11">2. znajduj<text:span text:style-name="T11">ę</text:span> się w sytuacji ekonomicznej i finansowej umożliwiającej realizację zamówienia,</text:p>
      <text:p text:style-name="P17">3. w przypadku uznania <text:span text:style-name="T11">mojej</text:span> oferty za najkorzystniejszą <text:span text:style-name="T13">przystąpię </text:span>do zawarcia umowy w terminie wskazanym przez zamawiającego,</text:p>
      <text:p text:style-name="P21">4. wyrażam zgodę na przetwarzanie moich danych osobowych dla potrzeb postępowania o udzielenie zamówienia publicznego, zgodnie z ustawa z dnia 10 maja 2018 r. o ochronie danych osobowych. Administratorem danych osobowych będzie Dyrektor Powiatowego Domu Pomocy Społecznej w Czarnowie, Czarnów 5; 09-541 Pacyna, </text:p>
      <text:p text:style-name="P17"><text:span text:style-name="T11">5</text:span>. wypełni<text:span text:style-name="T11">łem</text:span> obowiązki informacyjne przewidziane w art. 13 lub art. 14 RODO<text:span text:style-name="T4">1</text:span><text:span text:style-name="T6">)</text:span><text:span text:style-name="T5"> wobec osób fizycznych, od których dane osobowe </text:span><text:span text:style-name="T6">bezpośrednio lub pośrednio pozyskałem w celu ubiegania się o udzielenie zamówienia publicznego w niniejszym postępowaniu*</text:span></text:p>
      <text:p text:style-name="P22"/>
      <text:p text:style-name="P25"/>
      <text:p text:style-name="P22"/>
      <text:p text:style-name="P25">…………………….<text:tab/><text:tab/><text:tab/><text:tab/><text:tab/><text:tab/><text:tab/><text:tab/>………………………….</text:p>
      <text:p text:style-name="P24"><text:span text:style-name="T6"><text:s text:c="8"/>/miejscowość, data/<text:tab/><text:tab/><text:tab/><text:tab/><text:tab/><text:tab/><text:tab/><text:tab/> <text:s text:c="4"/></text:span><text:span text:style-name="T8"><text:s text:c="2"/>/</text:span><text:span text:style-name="T6">pieczątka i imienny podpis</text:span><text:span text:style-name="T8">/</text:span></text:p>
      <text:p text:style-name="P26"/>
      <text:p text:style-name="P26"/>
      <text:p text:style-name="P30"><text:span text:style-name="T3">1</text:span><text:span text:style-name="T7">) rozporządzenie Parlamentu Europejskiego i Rady (UE) 2016/679 z dnia 27 kwietnia 2016 r., w sprawie ochrony osób fizycznych w związku z przetwarzaniem danych osobowych i w sprawie swobodnego przepływu takich danych oraz uchylenia dyrektywy 95/46/WE (ogólne rozporządzenie o ochronie danych) – Dz. Urz. UE L 119 z 04.05.2016, str. 1</text:span></text:p>
      <text:p text:style-name="P29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3T08:09:20.250000000</meta:creation-date>
    <meta:generator>LibreOffice/6.1.3.2$Windows_x86 LibreOffice_project/86daf60bf00efa86ad547e59e09d6bb77c699acb</meta:generator>
    <dc:date>2020-10-27T08:56:01.539000000</dc:date>
    <meta:editing-duration>PT51M21S</meta:editing-duration>
    <meta:editing-cycles>8</meta:editing-cycles>
    <meta:print-date>2020-10-27T08:52:36.640000000</meta:print-date>
    <meta:document-statistic meta:table-count="0" meta:image-count="0" meta:object-count="0" meta:page-count="1" meta:paragraph-count="27" meta:word-count="425" meta:character-count="3302" meta:non-whitespace-character-count="2871"/>
  </office:meta>
</office:document-meta>
</file>